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scha Veres</text:p>
      <text:p text:style-name="CVMuted">vutuv.sascha@veres.is | https://vutuv.de/sascha_veres</text:p>
      <text:p text:style-name="CVMuted">Date of birth: 18.03.1987 | Gender: Male</text:p>
      <text:h text:style-name="CVHeading" text:outline-level="1">Tags</text:h>
      <text:p>PHP | Rust</text:p>
      <text:h text:style-name="CVHeading" text:outline-level="1">Profiles</text:h>
      <text:p>Facebook: http://facebook.com/Down.Jac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