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cha Wittig</text:p>
      <text:p text:style-name="CVMuted">https://vutuv.de/sascha_wittig</text:p>
      <text:p text:style-name="CVMuted">Gender: Male</text:p>
      <text:h text:style-name="CVHeading" text:outline-level="1">Professional Experience</text:h>
      <text:p><text:span text:style-name="CVBold">Producer, Zalando SE</text:span></text:p>
      <text:p text:style-name="CVMuted">7/2015 - Present</text:p>
      <text:p><text:span text:style-name="CVBold">Quality Assurance, Zalando SE</text:span></text:p>
      <text:p text:style-name="CVMuted">5/2013 - 7/2015</text:p>
      <text:p><text:span text:style-name="CVBold">Quality Assurance Analyst, Micros Retail</text:span></text:p>
      <text:p text:style-name="CVMuted">12/2006 - 4/2013</text:p>
      <text:h text:style-name="CVHeading" text:outline-level="1">Tags</text:h>
      <text:p>agile methodologies | e-commerce | kanban | moderation | okrs | PHP | radical focus | scrum</text:p>
      <text:h text:style-name="CVHeading" text:outline-level="1">Links</text:h>
      <text:p>Personal Homepage: http://s-wi.info</text:p>
      <text:h text:style-name="CVHeading" text:outline-level="1">Profiles</text:h>
      <text:p>Twitter: http://twitter.com/WittigSascha</text:p>
      <text:p>Instagram: http://instagram.com/sascha.w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