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BASF FC</text:p>
      <text:p text:style-name="CVHeadline">https://www.sbasf.com/</text:p>
      <text:p text:style-name="CVMuted">liuyuhe@sbasf.com | https://vutuv.de/sbasf_fc</text:p>
      <text:p text:style-name="CVMuted">Gender: Male</text:p>
      <text:h text:style-name="CVHeading" text:outline-level="1">Tags</text:h>
      <text:p>https://www.sbasf.com/ | Java | NC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