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bonelo Mkhize</text:p>
      <text:p text:style-name="CVMuted">sbonelomkhize15@gmail.com | https://vutuv.de/sbonel_8130931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