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Schmidl</text:p>
      <text:p text:style-name="CVMuted">https://vutuv.de/schtobia</text:p>
      <text:p text:style-name="CVMuted">Gender: Male</text:p>
      <text:h text:style-name="CVHeading" text:outline-level="1">Professional Experience</text:h>
      <text:p><text:span text:style-name="CVBold">Principal Software Developer, KUKA Deutschland GmbH</text:span></text:p>
      <text:p text:style-name="CVMuted">12/2022 - Present</text:p>
      <text:p><text:span text:style-name="CVBold">Linux Consultant, SIEMENS AG</text:span></text:p>
      <text:p text:style-name="CVMuted">12/2021 - 11/2022</text:p>
      <text:p><text:span text:style-name="CVBold">Softwareentwickler, GS Corpuls</text:span></text:p>
      <text:p text:style-name="CVMuted">3/2018 - 11/2021</text:p>
      <text:p><text:span text:style-name="CVBold">Softwareentwickler, Erhardt+Leimer GmbH</text:span></text:p>
      <text:p text:style-name="CVMuted">2/2011 - 2/2018</text:p>
      <text:p><text:span text:style-name="CVBold">Softwareentwickler, AraCom Software GmbH</text:span></text:p>
      <text:p text:style-name="CVMuted">10/2009 - 1/2011</text:p>
      <text:p><text:span text:style-name="CVBold">Softwareentwickler, Arttec AG</text:span></text:p>
      <text:p text:style-name="CVMuted">1/2007 - 9/2009</text:p>
      <text:h text:style-name="CVHeading" text:outline-level="1">Tags</text:h>
      <text:p>Boost | c++ | c++11 | c++14 | c++17 | linux</text:p>
      <text:h text:style-name="CVHeading" text:outline-level="1">Links</text:h>
      <text:p>Homepage: https://schmidl.dev/</text:p>
      <text:h text:style-name="CVHeading" text:outline-level="1">Profiles</text:h>
      <text:p>Mastodon: https://sueden.social/@schtobia</text:p>
      <text:p>Instagram: http://instagram.com/schtobia</text:p>
      <text:p>LinkedIn: https://www.linkedin.com/in/schtobia</text:p>
      <text:p>XING: https://www.xing.com/profile/Tobias_Schmidl</text:p>
      <text:p>GitHub: https://github.com/schtobia</text:p>
      <text:p>Bluesky: https://bsky.app/profile/tobias.schmidl.dev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