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cott Meade</text:p>
      <text:p text:style-name="CVMuted">scott@synapsoftware.com | https://vutuv.de/scott_meade</text:p>
      <text:p text:style-name="CVMuted">Gender: Male</text:p>
      <text:h text:style-name="CVHeading" text:outline-level="1">Tags</text:h>
      <text:p>Elixir | Phoenix Framework</text:p>
      <text:h text:style-name="CVHeading" text:outline-level="1">Profiles</text:h>
      <text:p>Twitter: http://twitter.com/smea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