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cott Wruble</text:p>
      <text:p text:style-name="CVHeadline">This is my headline.</text:p>
      <text:p text:style-name="CVMuted">https://vutuv.de/scott_wruble</text:p>
      <text:p text:style-name="CVMuted">Gender: Male</text:p>
      <text:h text:style-name="CVHeading" text:outline-level="1">Professional Experience</text:h>
      <text:p><text:span text:style-name="CVBold">Vice President of Technology &amp; Media, USSSA</text:span></text:p>
      <text:p text:style-name="CVMuted">8/2018 - Present</text:p>
      <text:h text:style-name="CVHeading" text:outline-level="1">Tags</text:h>
      <text:p>cio | Entertainment | sports | Stadium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