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an O'Connell</text:p>
      <text:p text:style-name="CVMuted">seanoconnellnet@gmail.com | https://vutuv.de/sean_oconnell</text:p>
      <text:p text:style-name="CVMuted">Gender: Male</text:p>
      <text:h text:style-name="CVHeading" text:outline-level="1">Tags</text:h>
      <text:p>baramundi | echolon | indesign | journalismus | lektorat | linux | netzwerk | photoshop | windows | wordpress</text:p>
      <text:h text:style-name="CVHeading" text:outline-level="1">Links</text:h>
      <text:p>www.wortwell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