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Jänecke</text:p>
      <text:p text:style-name="CVMuted">vutuv.info@sebastian-jaenecke.de | https://vutuv.de/sebast_22377059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