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Schmitz</text:p>
      <text:p text:style-name="CVMuted">info@sebastianschmitz.de | https://vutuv.de/sebast_3063567</text:p>
      <text:p text:style-name="CVMuted">Gender: Male</text:p>
      <text:h text:style-name="CVHeading" text:outline-level="1">Tags</text:h>
      <text:p>conversion optimierung | digital analytics | google analytics | google tag manager</text:p>
      <text:h text:style-name="CVHeading" text:outline-level="1">Links</text:h>
      <text:p>Digital Analyst- Website: https://sebastianschmitz.de</text:p>
      <text:h text:style-name="CVHeading" text:outline-level="1">Profiles</text:h>
      <text:p>Facebook: http://facebook.com/sebastian-schmitz-essen-da</text:p>
      <text:p>Youtube: http://youtube.com/channel/UCuiQDXsJang6l3n4c3atIqw</text:p>
      <text:p>GitHub: https://github.com/digitalanalyst-sebastianschmitz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