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midt</text:p>
      <text:p text:style-name="CVMuted">https://vutuv.de/sebast_96626113</text:p>
      <text:p text:style-name="CVMuted">Gender: Male</text:p>
      <text:h text:style-name="CVHeading" text:outline-level="1">Professional Experience</text:h>
      <text:p><text:span text:style-name="CVBold">Student, Master of Science, Wirtschaftsinformatik, Carl von Ossietzky Universität Oldenburg</text:span></text:p>
      <text:p text:style-name="CVMuted">4/2016 - Present</text:p>
      <text:p><text:span text:style-name="CVBold">Softwareentwickler, Oldenburgische Landesbank AG</text:span></text:p>
      <text:p text:style-name="CVMuted">2/2016 - Present</text:p>
      <text:p><text:span text:style-name="CVBold">Dualer Student (Wirtschaftsinformatik B.Sc. &amp; Informatikkaufmann), Oldenburgische Landesbank AG</text:span></text:p>
      <text:p text:style-name="CVMuted">8/2012 - 1/2016</text:p>
      <text:h text:style-name="CVHeading" text:outline-level="1">Tags</text:h>
      <text:p>test-driven development | java development | java ee | javafx | javascript | node.js | software engineering | spring framework | webservi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