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an Driesen</text:p>
      <text:p text:style-name="CVHeadline">Director Techit GmbH | Enjoyer of Life | We will rock you (Wembley ´86) | Nice: Jaguar-XK 140 | Like2Travel | Language: Nederlands (Dutch/Niederländisch) / English / Deutsch</text:p>
      <text:p text:style-name="CVMuted">sebastiaan.driesen@techit.de | https://vutuv.de/sebastiaan_drie</text:p>
      <text:p text:style-name="CVMuted">Gäuallee, 72202 Nagold, Germany</text:p>
      <text:p text:style-name="CVMuted">Date of birth: 16.10.1976 | Gender: Male</text:p>
      <text:h text:style-name="CVHeading" text:outline-level="1">Professional Experience</text:h>
      <text:p><text:span text:style-name="CVBold">Director, Techit GmbH</text:span></text:p>
      <text:p text:style-name="CVMuted">6/2021 - Present</text:p>
      <text:p><text:span text:style-name="CVBold">General Manager, VDM Tube Forming Technology GmbH</text:span></text:p>
      <text:p text:style-name="CVMuted">4/2017 - 2/2020</text:p>
      <text:p><text:span text:style-name="CVBold">Projektmanager Bulgary, Sihn GmbH</text:span></text:p>
      <text:p text:style-name="CVMuted">4/2019 - 11/2019</text:p>
      <text:p><text:span text:style-name="CVBold">HRM , HRM auf Selbständige Basis</text:span></text:p>
      <text:p text:style-name="CVMuted">2013 - 2017</text:p>
      <text:p>Selbständig im die Niederlanden</text:p>
      <text:p><text:span text:style-name="CVBold">Business Development Manager, Modis International</text:span></text:p>
      <text:p text:style-name="CVMuted">2012 - 2013</text:p>
      <text:p><text:span text:style-name="CVBold">Resource Manager Aerospace, Hitechs BV (Part of Stork</text:span></text:p>
      <text:p text:style-name="CVMuted">2007 - 2011</text:p>
      <text:p><text:span text:style-name="CVBold">Senior Account Specialist, Capac Inhouse Services BV (Part of Randstad Holding)</text:span></text:p>
      <text:p text:style-name="CVMuted">2000 - 2007</text:p>
      <text:h text:style-name="CVHeading" text:outline-level="1">Tags</text:h>
      <text:p>Enterprise-Solutions | Human Rights | management | recruitment | SoftwareDevelopment</text:p>
      <text:h text:style-name="CVHeading" text:outline-level="1">Links</text:h>
      <text:p>Techit GmbH: https://www.techit.de/</text:p>
      <text:p>My Zoe.world | Virtuelle Brain: https://www.my-zoe.world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