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astian Barchnicki</text:p>
      <text:p text:style-name="CVMuted">https://vutuv.de/sebastian_barch</text:p>
      <text:p text:style-name="CVMuted">Gender: Male</text:p>
      <text:h text:style-name="CVHeading" text:outline-level="1">Tags</text:h>
      <text:p>it-sicherheit</text:p>
      <text:h text:style-name="CVHeading" text:outline-level="1">Links</text:h>
      <text:p>Profil bei LinkedIn: https://www.linkedin.com/in/sebastianbarchnicki/</text:p>
      <text:p>Profil bei Xing: https://www.xing.com/profile/Sebastian_Barchnick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