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Barwe</text:p>
      <text:p text:style-name="CVHeadline">Digital Citizen with interest in TQM</text:p>
      <text:p text:style-name="CVMuted">https://vutuv.de/sebastian_barwe</text:p>
      <text:p text:style-name="CVMuted">Gender: Male</text:p>
      <text:h text:style-name="CVHeading" text:outline-level="1">Tags</text:h>
      <text:p>pocing</text:p>
      <text:h text:style-name="CVHeading" text:outline-level="1">Profiles</text:h>
      <text:p>Twitter: http://twitter.com/sbarwe11</text:p>
      <text:p>GitHub: https://github.com/sbarw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