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irnbach</text:p>
      <text:p text:style-name="CVMuted">https://vutuv.de/sebastian_birnb</text:p>
      <text:p text:style-name="CVMuted">Gender: Male</text:p>
      <text:h text:style-name="CVHeading" text:outline-level="1">Professional Experience</text:h>
      <text:p><text:span text:style-name="CVBold">Patentanwalt, Deutsches Patent- und Markenamt</text:span></text:p>
      <text:p text:style-name="CVMuted">1/2006 - 7/2009</text:p>
      <text:p>Deutscher Patentanwalt</text:p>
      <text:h text:style-name="CVHeading" text:outline-level="1">Tags</text:h>
      <text:p>computerimplementierte erfindung | deutsch | elektrotechnik | europäisch | getriebe | intellectual property | kupplungen | mechanik | patent | steuer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