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Bogisch</text:p>
      <text:p text:style-name="CVMuted">s.bogisch@progressiverecruitment.com | +49 89 55197712 | https://vutuv.de/sebastian_bogis</text:p>
      <text:p text:style-name="CVMuted">Gender: Male</text:p>
      <text:h text:style-name="CVHeading" text:outline-level="1">Tags</text:h>
      <text:p>best practice in recruiting | personalberatung im it bereich | positionen im java berei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