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runner</text:p>
      <text:p text:style-name="CVMuted">https://vutuv.de/sebastian_brunn</text:p>
      <text:p text:style-name="CVMuted">Gender: Male</text:p>
      <text:h text:style-name="CVHeading" text:outline-level="1">Professional Experience</text:h>
      <text:p><text:span text:style-name="CVBold">Angestellter, WTM Engineers GmbH </text:span></text:p>
      <text:p text:style-name="CVMuted">1/2016 - Present</text:p>
      <text:p>BIM / IT</text:p>
      <text:h text:style-name="CVHeading" text:outline-level="1">Tags</text:h>
      <text:p>bim | dynamo | Python | rev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