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Eisenblätter</text:p>
      <text:p text:style-name="CVMuted">s.eisenblaetter@web.de | https://vutuv.de/sebastian_eisen</text:p>
      <text:p text:style-name="CVMuted">Gender: Male</text:p>
      <text:h text:style-name="CVHeading" text:outline-level="1">Professional Experience</text:h>
      <text:p><text:span text:style-name="CVBold">Jugendreferent, Evangelische Kirche der Pfalz</text:span></text:p>
      <text:p text:style-name="CVMuted">2012 - Present</text:p>
      <text:p><text:span text:style-name="CVBold">Jugendreferent, Evangelische Kirche der Pfalz</text:span></text:p>
      <text:p text:style-name="CVMuted">2012 - Present</text:p>
      <text:h text:style-name="CVHeading" text:outline-level="1">Tags</text:h>
      <text:p>erlebnispädagogik | pädagogische beratung | seelsorge | wildnispädagogi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