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Forst</text:p>
      <text:p text:style-name="CVMuted">https://vutuv.de/sebastian_forst</text:p>
      <text:h text:style-name="CVHeading" text:outline-level="1">Professional Experience</text:h>
      <text:p><text:span text:style-name="CVBold">System Engineer, Gruner + Jahr Digital Products GmbH</text:span></text:p>
      <text:p text:style-name="CVMuted">9/2016 - Present</text:p>
      <text:p><text:span text:style-name="CVBold">Platform Engineer, SGM Media GmbH</text:span></text:p>
      <text:p text:style-name="CVMuted">4/2016 - 7/2016</text:p>
      <text:h text:style-name="CVHeading" text:outline-level="1">Tags</text:h>
      <text:p>ansible | aws | Container | devops | 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