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xmlns:style="urn:oasis:names:tc:opendocument:xmlns:style:1.0" xmlns:fo="urn:oasis:names:tc:opendocument:xmlns:xsl-fo-compatible:1.0" office:version="1.2">
  <office:automatic-styles>
    <style:style style:name="CVTitle" style:family="paragraph">
      <style:text-properties fo:font-size="22pt" fo:font-weight="bold"/>
    </style:style>
    <style:style style:name="CVHeadline" style:family="paragraph">
      <style:text-properties fo:font-size="12pt" fo:color="#334155"/>
    </style:style>
    <style:style style:name="CVHeading" style:family="paragraph">
      <style:paragraph-properties fo:margin-top="6mm" fo:margin-bottom="2mm"/>
      <style:text-properties fo:font-size="10pt" fo:font-weight="bold" fo:color="#475569"/>
    </style:style>
    <style:style style:name="CVMuted" style:family="paragraph">
      <style:text-properties fo:font-size="10pt" fo:color="#64748b"/>
    </style:style>
    <style:style style:name="CVBold" style:family="text">
      <style:text-properties fo:font-weight="bold"/>
    </style:style>
  </office:automatic-styles>
  <office:body>
    <office:text>
      <text:p text:style-name="CVTitle">Sebastian Gäbel</text:p>
      <text:p text:style-name="CVMuted">https://vutuv.de/sebastian_gaebe</text:p>
      <text:p text:style-name="CVMuted">Gender: Male</text:p>
      <text:h text:style-name="CVHeading" text:outline-level="1">Tags</text:h>
      <text:p>development | java | linux | analysis | business | consultant | git | it | management | perl | process | solr | support | svn | YaCy</text:p>
      <text:h text:style-name="CVHeading" text:outline-level="1">Links</text:h>
      <text:p>freie Suchmaschinensoftware YaCy: http://yacy.net/</text:p>
      <text:p>Moving Targets Consulting: https://mtc.berlin/</text:p>
    </office:text>
  </office:body>
</office:document-content>
</file>

<file path=styles.xml><?xml version="1.0" encoding="utf-8"?>
<office:document-styles xmlns:office="urn:oasis:names:tc:opendocument:xmlns:office:1.0" office:version="1.2">
  <office:styles/>
</office:document-styles>
</file>