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Geimecke</text:p>
      <text:p text:style-name="CVMuted">https://vutuv.de/sebastian_geime</text:p>
      <text:p text:style-name="CVMuted">Gender: Male</text:p>
      <text:h text:style-name="CVHeading" text:outline-level="1">Professional Experience</text:h>
      <text:p><text:span text:style-name="CVBold">Mediengestalter Digital- und Printmedien, OSCHATZ Visuelle Medien GmbH &amp; CO KG</text:span></text:p>
      <text:p text:style-name="CVMuted">9/2014 - Present</text:p>
      <text:p><text:span text:style-name="CVBold">Grafik | Reinzeichnung | Produktion, Sebastian Geimecke Mediendesign</text:span></text:p>
      <text:p text:style-name="CVMuted">1/2008 - Present</text:p>
      <text:p>Selbständig neben Festanstellung</text:p>
      <text:h text:style-name="CVHeading" text:outline-level="1">Tags</text:h>
      <text:p>acrobat pro | anzeigen | bildbearbeitung | color management | corporate | css | design | druckvorstufe | farbmanagement | flyer | formatadaption | genauigkeit | geschäftsausstattung | html | illustrator | indesign | kataloge | layout | mediengestaltung | pdf workflow | photoshop | plakate | produktion | reinzeichnung | retusche | strukturierte arbeitsweise | typografie | wordpress | zuverlässigke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