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Sebastian Grünwedel</text:p>
      <text:p text:style-name="CVMuted">gruenwedel@googlemail.com | https://vutuv.de/sebastian_gru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