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ebastian Hädrich</text:p>
      <text:p text:style-name="CVMuted">job-offer@sebastian-haedrich.de | https://vutuv.de/sebastian_haedr</text:p>
      <text:p text:style-name="CVMuted">Hamburg, Hamburg, Germany</text:p>
      <text:p text:style-name="CVMuted">Gender: Male</text:p>
      <text:h text:style-name="CVHeading" text:outline-level="1">Professional Experience</text:h>
      <text:p><text:span text:style-name="CVBold">Full-stack web developer, leadity</text:span></text:p>
      <text:p text:style-name="CVMuted">9/2024 - Present</text:p>
      <text:p>With qualification: Fachinformatiker für Anwendungsentwicklung</text:p>
      <text:p><text:span text:style-name="CVBold">Softwareentwickler, DS Produkte/DS Holding</text:span></text:p>
      <text:p text:style-name="CVMuted">2/2021 - 2/2024</text:p>
      <text:p>Laravel, Marketplace APIs</text:p>
      <text:p>With qualification: Fachinformatiker für Anwendungsentwicklung</text:p>
      <text:p><text:span text:style-name="CVBold">Software Developer, myRight.de/LegalTechSystems</text:span></text:p>
      <text:p text:style-name="CVMuted">5/2020 - 10/2020</text:p>
      <text:p>With qualification: Fachinformatiker für Anwendungsentwicklung</text:p>
      <text:p><text:span text:style-name="CVBold">Junior Software Engineer, Team Centric Software GmbH &amp; Co. KG</text:span></text:p>
      <text:p text:style-name="CVMuted">2/2018 - 4/2020</text:p>
      <text:p>Mainly responsible for development and support (1st and 3rd level) of FleetPlan.</text:p>
      <text:p>With qualification: Fachinformatiker für Anwendungsentwicklung</text:p>
      <text:p><text:span text:style-name="CVBold">Apprenticeship: Fachinformatiker für Anwendungsentwicklung, Team Centric Software GmbH &amp; Co. KG</text:span></text:p>
      <text:p text:style-name="CVMuted">2/2015 - 2/2018</text:p>
      <text:h text:style-name="CVHeading" text:outline-level="1">Volunteering &amp; hobbies</text:h>
      <text:p><text:span text:style-name="CVBold">Frequent Contributor, Laravel</text:span></text:p>
      <text:p text:style-name="CVMuted">5/2021 - Present</text:p>
      <text:p>Laravel is a web application framework with expressive, elegant syntax.</text:p>
      <text:p>Both providing PR and engaging in discussion around new features within the community</text:p>
      <text:p><text:span text:style-name="CVBold">Frequent Contributor, GitHub</text:span></text:p>
      <text:p text:style-name="CVMuted">2/2023 - 2/2024</text:p>
      <text:p>Open source contributions to GitHub topics via github/explore</text:p>
      <text:p>https://github.com/topics<text:line-break/>https://github.com/github/explore/commits?author=shaedrich<text:line-break/>https://explore-feed.github.com/feed.json</text:p>
      <text:p><text:span text:style-name="CVBold">Website Management, queerpoint (forum and website)</text:span></text:p>
      <text:p text:style-name="CVMuted">8/2015 - 4/2022</text:p>
      <text:p>Website:</text:p>
      <text:p>• Using middleman (framework based on ruby; like ruby on rails but static)</text:p>
      <text:p>Forum:</text:p>
      <text:p>• phpBB (formerly)</text:p>
      <text:p>• Discourse (Rails/Ember)</text:p>
      <text:p><text:span text:style-name="CVBold">Frequent Contributer, cfdocs.org</text:span></text:p>
      <text:p text:style-name="CVMuted">5/2017 - 12/2020</text:p>
      <text:p>UltraFast CFML Documentation Reference.</text:p>
      <text:p>CFDocs is a community maintained CFML reference tool available at cfdocs.org. It features:</text:p>
      <text:p>Hosting on Amazon CloudFront CDN for fast responses around the globe. Sponsored by Foundeo Inc..<text:line-break/>Easy to use urls like: cfdocs.org/hash just hit /tag-name or /function-name.<text:line-break/>Publicly maintained on GitHub<text:line-break/>https://github.com/foundeo/cfdocs</text:p>
      <text:p>https://cfdocs.org</text:p>
      <text:p><text:span text:style-name="CVBold">Yellow Order, Klasse! Wir singen</text:span></text:p>
      <text:p text:style-name="CVMuted">3/2013 - 3/2020</text:p>
      <text:p>Project which wants to re-integrate singing in pupil's daily life</text:p>
      <text:p>Tasks:<text:line-break/>— support service<text:line-break/>— afoot shuttle service</text:p>
      <text:p>http://www.klasse-wir-singen.de</text:p>
      <text:h text:style-name="CVHeading" text:outline-level="1">Education</text:h>
      <text:p><text:span text:style-name="CVBold">Fachinformatiker für Anwendungsentwicklung, Computer Science, Gewerbeschule 18 Hamburg-Wilhelmsburg</text:span></text:p>
      <text:p text:style-name="CVMuted">2015 - 2018</text:p>
      <text:h text:style-name="CVHeading" text:outline-level="1">Tags</text:h>
      <text:p>vutuv Contributor | development | code-quality | code-review | css | html | javascript | json | laravel | PHP | phpstan | semantic-html | sql | static-code-analysis | vue</text:p>
      <text:h text:style-name="CVHeading" text:outline-level="1">Certificates &amp; licenses</text:h>
      <text:p>Fachhochschulreife (Handeskammer Hamburg, 2018) | Fachinformatiker für Anwendungsentwicklung (Handeskammer Hamburg, 2018)</text:p>
      <text:h text:style-name="CVHeading" text:outline-level="1">Languages</text:h>
      <text:p>German (Native speaker) | English (B2 (Upper intermediate))</text:p>
      <text:h text:style-name="CVHeading" text:outline-level="1">Links</text:h>
      <text:p>Website: https://sebastian-haedrich.de/webdev</text:p>
      <text:h text:style-name="CVHeading" text:outline-level="1">Profiles</text:h>
      <text:p>GitHub: https://github.com/shaedrich</text:p>
      <text:p>LinkedIn: https://www.linkedin.com/in/sebastian-hädrich</text:p>
      <text:p>GitLab: https://gitlab.com/shaedrich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