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Heil</text:p>
      <text:p text:style-name="CVMuted">sebastian.heil@informatik.tu-chemnitz.de | https://vutuv.de/sebastian_heil</text:p>
      <text:p text:style-name="CVMuted">Date of birth: 17.05.1988 | Gender: Male</text:p>
      <text:h text:style-name="CVHeading" text:outline-level="1">Professional Experience</text:h>
      <text:p><text:span text:style-name="CVBold">Wissenschaftlicher Mitarbeiter , Technische Universität Chemnitz</text:span></text:p>
      <text:p text:style-name="CVMuted">10/2012 - Present</text:p>
      <text:h text:style-name="CVHeading" text:outline-level="1">Tags</text:h>
      <text:p>c# | django | GitLab CI | knockout.js | mssql | .net | Python | research | software engineering | Web engineer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