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Jäkel</text:p>
      <text:p text:style-name="CVMuted">bsj@mailbox.org | https://vutuv.de/sebastian_jaeke</text:p>
      <text:p text:style-name="CVMuted">Gender: Male</text:p>
      <text:h text:style-name="CVHeading" text:outline-level="1">Professional Experience</text:h>
      <text:p><text:span text:style-name="CVBold">Senior Operations Engineer, Device Insight GmbH</text:span></text:p>
      <text:p text:style-name="CVMuted">8/2015 - Present</text:p>
      <text:h text:style-name="CVHeading" text:outline-level="1">Tags</text:h>
      <text:p>ansible | Container | golang | kubernetes | microservices | python | rancher | Site Reliability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