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Kipping</text:p>
      <text:p text:style-name="CVMuted">kipping.sebastian@gmail.com | https://vutuv.de/sebastian_kipp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