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Kitten</text:p>
      <text:p text:style-name="CVMuted">s.kitten@bit-it.com | https://vutuv.de/sebastian_kitte</text:p>
      <text:p text:style-name="CVMuted">Breslauer Straße 55, 56566 Neuwied, Germany</text:p>
      <text:p text:style-name="CVMuted">Date of birth: 24.02.1983 | Gender: Male</text:p>
      <text:h text:style-name="CVHeading" text:outline-level="1">Professional Experience</text:h>
      <text:p><text:span text:style-name="CVBold">Product Owner | Scrum Master, BIT IT Service GmbH</text:span></text:p>
      <text:p text:style-name="CVMuted">7/2016 - Present</text:p>
      <text:h text:style-name="CVHeading" text:outline-level="1">Tags</text:h>
      <text:p>(agiles) marketing und public relations | agiles projektmanagement | anforderungsmanagement | atlassian confluence | atlassian jira | scrum &amp; kanban</text:p>
      <text:h text:style-name="CVHeading" text:outline-level="1">Links</text:h>
      <text:p>BIT IT Service GmbH: https://www.bit-it.com/</text:p>
      <text:h text:style-name="CVHeading" text:outline-level="1">Profiles</text:h>
      <text:p>Facebook: http://facebook.com/BIT.IT.Service.Gmb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