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Lübcke</text:p>
      <text:p text:style-name="CVMuted">+49 3671 6799100 | https://vutuv.de/sebastian_luebc</text:p>
      <text:p text:style-name="CVMuted">Schwarzburger Chaussee 74, 07407 Rudolstadt, Germany</text:p>
      <text:p text:style-name="CVMuted">Date of birth: 28.10.1981 | Gender: Male</text:p>
      <text:h text:style-name="CVHeading" text:outline-level="1">Professional Experience</text:h>
      <text:p><text:span text:style-name="CVBold">Geschäftsführer, Zeilenwert GmbH</text:span></text:p>
      <text:p text:style-name="CVMuted">6/2012 - Present</text:p>
      <text:h text:style-name="CVHeading" text:outline-level="1">Tags</text:h>
      <text:p>it | onlinehandel | e-books | PHP | verlagswesen | projektplanung | prozessmanagement</text:p>
      <text:h text:style-name="CVHeading" text:outline-level="1">Links</text:h>
      <text:p>Zeilenwert GmbH - Verlagsdienstleistungen: http://www.zeilenwer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