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Sebastian Malm</text:p>
      <text:p text:style-name="CVMuted">https://vutuv.de/sebastian_malm</text:p>
      <text:p text:style-name="CVMuted">Date of birth: 29.03.1983 | Gender: Male</text:p>
      <text:h text:style-name="CVHeading" text:outline-level="1">Professional Experience</text:h>
      <text:p><text:span text:style-name="CVBold">Senior UX Manager, Bonify</text:span></text:p>
      <text:p text:style-name="CVMuted">3/2016 - Present</text:p>
      <text:p>Leading and managing the creative team of bonify. Being responsible for the whole product and it's look and feel. Directly working as product owner together with the Developers (Backend/Frontend). Delivering everything that's needed, so that everyone can</text:p>
      <text:p><text:span text:style-name="CVBold">Creative Director/CCO, Effective Evolutions</text:span></text:p>
      <text:p text:style-name="CVMuted">6/2013 - 3/2016</text:p>
      <text:p>Leading and managing the creatives &amp; developers at Effective Evolutions. Organizing and planning all necessary steps for different tasks/products, many VR and/or AR related. Presenting to business partners, investors &amp; B2B customers and visiting conferenc</text:p>
      <text:p><text:span text:style-name="CVBold">Lead Game Designer, GameArt Studio</text:span></text:p>
      <text:p text:style-name="CVMuted">4/2012 - 10/2013</text:p>
      <text:p>Leading and managing the Game Design department at GameArt Studio. Organizing and planning the whole Game Design of various products. Creating and managing the documentation and creating and planning the necessary tasks. Directly working together with dev</text:p>
      <text:p><text:span text:style-name="CVBold">Programmer, Imagination Studios</text:span></text:p>
      <text:p text:style-name="CVMuted">8/2009 - 4/2010</text:p>
      <text:p>Programmer for tools which where used for different parts of the production. Helping the Animators/Artists and the developers to better understand each other. Helping with the shootings, cameras and actors. Creating props and other various tools for the s</text:p>
      <text:p><text:span text:style-name="CVBold">Programmer, Deutscher Bundestag</text:span></text:p>
      <text:p text:style-name="CVMuted">2001 - 2003</text:p>
      <text:p>Programming various tools and organization Software. Administration of a part of the Bundestag.</text:p>
      <text:h text:style-name="CVHeading" text:outline-level="1">Tags</text:h>
      <text:p>a/b testing | as3 | balsamiq | augmented reality | axure | blueprint | c/c+ | confluence | flash | game design | gamification | illustrator | image editing | interaction design | java | jira | level design | lua | photoshop | programming | project management | proto.io | prototyping | quantitative &amp; qualitative user research | scripting | technical writing | unreal engine 4 | user experience | virtual reality | wiki editing &amp; management | wireframing | wordpress</text:p>
      <text:h text:style-name="CVHeading" text:outline-level="1">Links</text:h>
      <text:p>Personal Website: http://malm-media.com/</text:p>
    </office:text>
  </office:body>
</office:document-content>
</file>

<file path=styles.xml><?xml version="1.0" encoding="utf-8"?>
<office:document-styles xmlns:office="urn:oasis:names:tc:opendocument:xmlns:office:1.0" office:version="1.2">
  <office:styles/>
</office:document-styles>
</file>