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Mares</text:p>
      <text:p text:style-name="CVMuted">smares@me.com | https://vutuv.de/sebastian_mares</text:p>
      <text:p text:style-name="CVMuted">Date of birth: 31.03.198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