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Möller</text:p>
      <text:p text:style-name="CVMuted">sebastian.moeller@gmx.de | https://vutuv.de/sebastian_moell</text:p>
      <text:p text:style-name="CVMuted">Gender: Male</text:p>
      <text:h text:style-name="CVHeading" text:outline-level="1">Professional Experience</text:h>
      <text:p><text:span text:style-name="CVBold">Software Developer, ACTICO GmbH</text:span></text:p>
      <text:p text:style-name="CVMuted">11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