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Radics</text:p>
      <text:p text:style-name="CVMuted">radics.sebastian@gmail.com | https://vutuv.de/sebastian_radic</text:p>
      <text:p text:style-name="CVMuted">Gender: Male</text:p>
      <text:h text:style-name="CVHeading" text:outline-level="1">Professional Experience</text:h>
      <text:p><text:span text:style-name="CVBold">Agile Coach, idealo GmbH</text:span></text:p>
      <text:p text:style-name="CVMuted">2/2015 - Present</text:p>
      <text:h text:style-name="CVHeading" text:outline-level="1">Tags</text:h>
      <text:p>agile | java | kanban | scrum | scrumban</text:p>
      <text:h text:style-name="CVHeading" text:outline-level="1">Links</text:h>
      <text:p>OnTheAgilePath : http://www.ontheagilepath.net/</text:p>
      <text:h text:style-name="CVHeading" text:outline-level="1">Profiles</text:h>
      <text:p>Twitter: http://twitter.com/SebastianRadics</text:p>
      <text:p>XING: https://www.xing.com/profile/Sebastian_Radics</text:p>
      <text:p>LinkedIn: https://www.linkedin.com/in/sebastianradic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