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Rösner</text:p>
      <text:p text:style-name="CVMuted">https://vutuv.de/sebastian_roesn</text:p>
      <text:p text:style-name="CVMuted">Date of birth: 19.12.1980 | Gender: Male</text:p>
      <text:h text:style-name="CVHeading" text:outline-level="1">Professional Experience</text:h>
      <text:p><text:span text:style-name="CVBold">IT-Spezialist zentrale Services, Tools und Medien, Fiducia &amp; GAD IT AG</text:span></text:p>
      <text:p text:style-name="CVMuted">7/2015 - Present</text:p>
      <text:p><text:span text:style-name="CVBold">Customer Consultant im Kundenservice, GAD eG</text:span></text:p>
      <text:p text:style-name="CVMuted">4/2004 - 6/2015</text:p>
      <text:p><text:span text:style-name="CVBold">Werksstudent, Sparkassen Informatik</text:span></text:p>
      <text:p text:style-name="CVMuted">3/2003 - 11/2003</text:p>
      <text:p>TSO/E Entwicklung in REXX</text:p>
      <text:h text:style-name="CVHeading" text:outline-level="1">Tags</text:h>
      <text:p>changemanagement | projektmanagement | incidentmanagement | itil v3 | problem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