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Schinhammer</text:p>
      <text:p text:style-name="CVMuted">sebastian.schinhammer@gmail.com | https://vutuv.de/sebastian_sch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