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chmid</text:p>
      <text:p text:style-name="CVMuted">mail@sebastian-schmid.de | https://vutuv.de/sebastian_schmi</text:p>
      <text:p text:style-name="CVMuted">Gender: Male</text:p>
      <text:h text:style-name="CVHeading" text:outline-level="1">Professional Experience</text:h>
      <text:p><text:span text:style-name="CVBold">Team Lead, DATEV eG</text:span></text:p>
      <text:p text:style-name="CVMuted">12/2017 - Present</text:p>
      <text:h text:style-name="CVHeading" text:outline-level="1">Links</text:h>
      <text:p>Persönliche Webseite: https://sebastian-schmid.de</text:p>
      <text:h text:style-name="CVHeading" text:outline-level="1">Profiles</text:h>
      <text:p>Twitter: http://twitter.com/SchmidSebasti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