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Schulze</text:p>
      <text:p text:style-name="CVMuted">vutuv.de@bascht.com | https://vutuv.de/sebastian_schul</text:p>
      <text:p text:style-name="CVMuted">Gender: Male</text:p>
      <text:h text:style-name="CVHeading" text:outline-level="1">Tags</text:h>
      <text:p>docker | jenkins | nginx | puppet | rancher | Ruby | vagrant</text:p>
      <text:h text:style-name="CVHeading" text:outline-level="1">Links</text:h>
      <text:p>bascht.com: https://bascht.com</text:p>
      <text:p>@bascht: https://twitter.com/basch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