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Schumann</text:p>
      <text:p text:style-name="CVMuted">mail@s-schumann.com | +421 903 419 345 | https://vutuv.de/sebastian_schum</text:p>
      <text:p text:style-name="CVMuted">Winterfeldtstr. 21, 10781 Berlin, Germany</text:p>
      <text:p text:style-name="CVMuted">Gender: Male</text:p>
      <text:h text:style-name="CVHeading" text:outline-level="1">Professional Experience</text:h>
      <text:p><text:span text:style-name="CVBold">Vice President Engineering, immmr GmbH</text:span></text:p>
      <text:p text:style-name="CVMuted">3/2016 - Present</text:p>
      <text:p><text:span text:style-name="CVBold">Expert Innovation, Slovak Telekom</text:span></text:p>
      <text:p text:style-name="CVMuted">3/2006 - 2/2016</text:p>
      <text:h text:style-name="CVHeading" text:outline-level="1">Links</text:h>
      <text:p>Homepage: https://www.s-schumann.com</text:p>
      <text:h text:style-name="CVHeading" text:outline-level="1">Profiles</text:h>
      <text:p>Twitter: http://twitter.com/s_schu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