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ebastian Stegmeyer</text:p>
      <text:p text:style-name="CVMuted">+49 40 33957102 | https://vutuv.de/sebastian_stegm</text:p>
      <text:p text:style-name="CVMuted">Rödingsmarkt 20, 20459 Hamburg, Germany</text:p>
      <text:p text:style-name="CVMuted">Gender: Male</text:p>
      <text:h text:style-name="CVHeading" text:outline-level="1">Links</text:h>
      <text:p>Web: http://www.sebastianstegmeyer.d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