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ebastian Sterk</text:p>
      <text:p text:style-name="CVMuted">https://vutuv.de/sebastian_sterk</text:p>
      <text:p text:style-name="CVMuted">Date of birth: 14.01.1992 | Gender: Male</text:p>
      <text:h text:style-name="CVHeading" text:outline-level="1">Tags</text:h>
      <text:p>apache2 | Java | linux | stages | apache tomcat | dita | Dokumentation | kundenbetreuung | kundenservice | ldap | mysql | owncloud | PHP | postfix | softwareverteilung | window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