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Thiel</text:p>
      <text:p text:style-name="CVMuted">https://vutuv.de/sebastian_thiel</text:p>
      <text:p text:style-name="CVMuted">Gender: Male</text:p>
      <text:h text:style-name="CVHeading" text:outline-level="1">Professional Experience</text:h>
      <text:p><text:span text:style-name="CVBold">Developer (Web), Scholz &amp; Friends Berlin GmbH</text:span></text:p>
      <text:p text:style-name="CVMuted">10/2013 - Present</text:p>
      <text:p><text:span text:style-name="CVBold">Freelance, Virontec.it</text:span></text:p>
      <text:p text:style-name="CVMuted">8/2009 - 10/2013</text:p>
      <text:p><text:span text:style-name="CVBold">IT Consultant, Paul IT-Dienstleistungen</text:span></text:p>
      <text:p text:style-name="CVMuted">4/2008 - 8/2009</text:p>
      <text:p>Anwendungsentwickler, Consultant Kunden u.a. Deutscher Bundestag, Vattenfall</text:p>
      <text:p><text:span text:style-name="CVBold">Anwendungsentwickler, tip AUTO-Alex GmbH</text:span></text:p>
      <text:p text:style-name="CVMuted">1/2008 - 4/2008</text:p>
      <text:p>Projektmanagement, Personalmanagement, Recruiting, Planung und Entwicklung des Warenwirtschaft- und Kassensystems</text:p>
      <text:p><text:span text:style-name="CVBold">Anwendungsentwickler, Vattenfall Europe Distribution Berlin GmbH</text:span></text:p>
      <text:p text:style-name="CVMuted">11/2007 - 1/2008</text:p>
      <text:p>Erstellen mehrerer Skripte zur Aufbereitung der Netzdaten für den Bundesverband der Energie- und  Wasserwirtschaft (BDEW)</text:p>
      <text:p><text:span text:style-name="CVBold">Ausbildung - Fachinformatiker Systemintegration, Beweg AG</text:span></text:p>
      <text:p text:style-name="CVMuted">9/2004 - 11/2007</text:p>
      <text:h text:style-name="CVHeading" text:outline-level="1">Tags</text:h>
      <text:p>bsd | devops | konzept | PHP | seo | html | javascript | kanban | linux | macos | osx | python | Ruby | scrum | swift | ux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