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bastian Voina-Winter</text:p>
      <text:p text:style-name="CVMuted">voina-winter@init.at | https://vutuv.de/sebastian_voina</text:p>
      <text:p text:style-name="CVMuted">Gender: Male</text:p>
      <text:h text:style-name="CVHeading" text:outline-level="1">Professional Experience</text:h>
      <text:p><text:span text:style-name="CVBold">Produktmanager, init.at Informationstechnologie GmbH</text:span></text:p>
      <text:p text:style-name="CVMuted">6/2017 - Pres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