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ebastian  Cohnen</text:p>
      <text:p text:style-name="CVMuted">https://vutuv.de/sebastiancohnen</text:p>
      <text:p text:style-name="CVMuted">Hochstadenstraße 1-3, 50674 Cologne, Deutschland, Germany</text:p>
      <text:p text:style-name="CVMuted">Gender: Male</text:p>
      <text:h text:style-name="CVHeading" text:outline-level="1">Professional Experience</text:h>
      <text:p><text:span text:style-name="CVBold">CTO / Co-Founder, StormForger GmbH</text:span></text:p>
      <text:p text:style-name="CVMuted">8/2014 - Present</text:p>
      <text:h text:style-name="CVHeading" text:outline-level="1">Tags</text:h>
      <text:p>load testing | performance testing | software architecture | Ruby | Elixir | erlang</text:p>
      <text:h text:style-name="CVHeading" text:outline-level="1">Links</text:h>
      <text:p>https://stormforger.com</text:p>
      <text:p>German Audio Podcast: https://geekstammtisch.de</text:p>
      <text:h text:style-name="CVHeading" text:outline-level="1">Profiles</text:h>
      <text:p>Twitter: http://twitter.com/tisb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