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EN PORTRAIT</text:p>
      <text:p text:style-name="CVMuted">https://vutuv.de/sebastien_portrait</text:p>
      <text:p text:style-name="CVMuted">17250 Trizay (17), France</text:p>
      <text:p text:style-name="CVMuted">Gender: Male</text:p>
      <text:h text:style-name="CVHeading" text:outline-level="1">Tags</text:h>
      <text:p>Elixir | phoenix | javascript</text:p>
      <text:h text:style-name="CVHeading" text:outline-level="1">Languages</text:h>
      <text:p>French (Native speaker) | English (B2 (Upper intermediate)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