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bstian Inacker</text:p>
      <text:p text:style-name="CVMuted">https://vutuv.de/sebstian_inacke</text:p>
      <text:p text:style-name="CVMuted">Im Stöckacker 12c, 79224 Umkirch, Germany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