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enavasan  naiker </text:p>
      <text:p text:style-name="CVMuted">ravi.naiker64@gmail.com | +27845001998 | https://vutuv.de/seenavasan_naik</text:p>
      <text:p text:style-name="CVMuted">Date of birth: 04/01/1964 | 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