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lkan Kül Selkan Kül Selkan Kül</text:p>
      <text:p text:style-name="CVHeadline">Selkan Kül</text:p>
      <text:p text:style-name="CVMuted">https://vutuv.de/selkan_88948736</text:p>
      <text:h text:style-name="CVHeading" text:outline-level="1">Professional Experience</text:h>
      <text:p><text:span text:style-name="CVBold">Selkan Kül, Selkan Kül</text:span></text:p>
      <text:p text:style-name="CVMuted">10/1998 - 10/1998</text:p>
      <text:p>Selkan Kül</text:p>
      <text:h text:style-name="CVHeading" text:outline-level="1">Tags</text:h>
      <text:p>Selkan Kü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