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ge Salamanka</text:p>
      <text:p text:style-name="CVMuted">salamanka.serge@gmail.com | https://vutuv.de/serge_salamank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