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io García Domínguez</text:p>
      <text:p text:style-name="CVMuted">https://vutuv.de/sergio_garcia_d</text:p>
      <text:h text:style-name="CVHeading" text:outline-level="1">Tags</text:h>
      <text:p>Artificial Intelligent | data science | Python | tensorflo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