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Sérgio-Luiz Conchinha </text:p>
      <text:p text:style-name="CVMuted">+49 173 6698220 | https://vutuv.de/sergio_luiz_con</text:p>
      <text:p text:style-name="CVMuted">Wittland 2 - 4, 24109 Kiel, Germany</text:p>
      <text:p text:style-name="CVMuted">Date of birth: 01.01.1971 | Gender: Male</text:p>
      <text:h text:style-name="CVHeading" text:outline-level="1">Tags</text:h>
      <text:p>apple vetrieb | aquise | bestandskundenbetreuung | b to b | b to c | burobedarf | computerzubehör | einfache und günstige wege in der bes... | großhandel | hygiene- und reinigungsprodukte | langjährige crm erfahrung | mobile geräte jeder art | verkauf | verpackungen | vertrieb | waschraumhygiene</text:p>
      <text:h text:style-name="CVHeading" text:outline-level="1">Links</text:h>
      <text:p>Staples : http://www.staplesadvantage.de</text:p>
      <text:h text:style-name="CVHeading" text:outline-level="1">Profiles</text:h>
      <text:p>Facebook: http://facebook.com/Tugakiel</text:p>
      <text:p>Twitter: http://twitter.com/Tugakiel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