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sha off</text:p>
      <text:p text:style-name="CVMuted">seshaofficial@gmail.com | https://vutuv.de/sesha_off</text:p>
      <text:p text:style-name="CVMuted">Gender: Male</text:p>
      <text:h text:style-name="CVHeading" text:outline-level="1">Professional Experience</text:h>
      <text:p><text:span text:style-name="CVBold">search, sesha</text:span></text:p>
      <text:p text:style-name="CVMuted">5/2018 - Present</text:p>
      <text:p>searc engine</text:p>
      <text:h text:style-name="CVHeading" text:outline-level="1">Tags</text:h>
      <text:p>tag-7244</text:p>
      <text:h text:style-name="CVHeading" text:outline-level="1">Social Media</text:h>
      <text:p>Facebook: http://facebook.com/hh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